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4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8.6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5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09.5pt" style:use-optimal-row-height="false" fo:break-before="auto"/>
    </style:style>
    <style:style style:name="ro8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 table:visibility="collapse"/>
        <table:table-column table:style-name="co7" table:number-columns-repeated="992" table:default-cell-style-name="ce1"/>
        <table:table-column table:style-name="co22" table:number-columns-repeated="15360" table:default-cell-style-name="ce1"/>
        <table:table-row table:style-name="ro1">
          <table:table-cell office:value-type="string" table:number-columns-spanned="30" table:number-rows-spanned="1" table:style-name="ce6">
            <text:p>Реестр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7">
            <text:p>организаций отдыха детей и их оздоровления Муниципальное автономное учреждение дополнительного образования "Детский оздоровительно - образовательный центр "Русичи"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7">
            <text:p>по состоянию на<text:span text:style-name="T2"><text:s/>01.06.2021 г.</text:span>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7">
            <text:p><text:s text:c="21"/>(Число, месяц, год)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8">
            <text:p><text:s text:c="18"/>Департамент социального развития Тюменской области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9">
            <text:p>N п/п</text:p>
          </table:table-cell>
          <table:table-cell office:value-type="string" table:number-columns-spanned="1" table:number-rows-spanned="2" table:style-name="ce9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9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9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9">
            <text:p>ИНН</text:p>
          </table:table-cell>
          <table:table-cell office:value-type="string" table:number-columns-spanned="11" table:number-rows-spanned="1" table:style-name="ce9">
            <text:p>Адрес организации отдыха детей и их оздоровления</text:p>
          </table:table-cell>
          <table:covered-table-cell table:number-columns-repeated="10"/>
          <table:table-cell office:value-type="string" table:number-columns-spanned="1" table:number-rows-spanned="2" table:style-name="ce9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9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9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9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9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9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9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9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9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0" table:number-rows-spanned="1" table:style-name="ce9">
            <text:p>Юридический адрес</text:p>
          </table:table-cell>
          <table:covered-table-cell table:number-columns-repeated="9"/>
          <table:table-cell office:value-type="string" table:style-name="ce2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2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2">
            <text:p>Даты проведения смен</text:p>
          </table:table-cell>
          <table:table-cell office:value-type="string" table:style-name="ce2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2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2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2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number-columns-spanned="10" table:number-rows-spanned="1" table:style-name="ce10">
            <text:p>6</text:p>
          </table:table-cell>
          <table:covered-table-cell table:number-columns-repeated="9"/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table:number-columns-repeated="16354" table:style-name="ce4"/>
        </table:table-row>
        <table:table-row table:style-name="ro7">
          <table:table-cell office:value-type="float" office:value="1" table:number-columns-spanned="1" table:number-rows-spanned="25" table:style-name="ce11">
            <text:p>1</text:p>
          </table:table-cell>
          <table:table-cell office:value-type="string" table:number-columns-spanned="1" table:number-rows-spanned="25" table:style-name="ce12">
            <text:p>Муниципальное автономное учреждение дополнительного образования«Детский оздоровительно - образовательный центр «Русичи» МАУ ДО "ДООЦ "Русичи"</text:p>
          </table:table-cell>
          <table:table-cell office:value-type="string" table:number-columns-spanned="1" table:number-rows-spanned="25" table:style-name="ce12">
            <text:p><text:s/>автономное учреждение дополнительного образования</text:p>
          </table:table-cell>
          <table:table-cell office:value-type="string" table:number-columns-spanned="1" table:number-rows-spanned="25" table:style-name="ce12">
            <text:p>Березюкова Евгения Юрьевна</text:p>
          </table:table-cell>
          <table:table-cell office:value-type="float" office:value="7213004588" table:number-columns-spanned="1" table:number-rows-spanned="25" table:style-name="ce11">
            <text:p>7213004588</text:p>
          </table:table-cell>
          <table:table-cell office:value-type="string" table:number-columns-spanned="1" table:number-rows-spanned="25" table:style-name="ce12">
            <text:p>627570, РФ, Тюменская область, Викуловский муниципальный район, Викуловское с.п., тер. урочище Шаньгин бугор, 1.</text:p>
            <text:p/>
          </table:table-cell>
          <table:table-cell table:number-columns-repeated="9" table:style-name="ce5"/>
          <table:table-cell office:value-type="string" table:number-columns-spanned="1" table:number-rows-spanned="25" table:style-name="ce12">
            <text:p>627570, РФ, Тюменская область, Викуловский муниципальный район, Викуловское с.п., тер. урочище Шаньгин бугор, 1.</text:p>
            <text:p>Тел. 8 (34557) 2-31-49 (факс) 8 (34557) 2-43-68</text:p>
            <text:p>E-mail: rusichi_vikylovo2010@mail.ru</text:p>
          </table:table-cell>
          <table:table-cell office:value-type="string" table:number-columns-spanned="1" table:number-rows-spanned="25" table:style-name="ce13">
            <text:p><text:a xlink:href="http://rusichivik.ru/">Официальный сайт: http://rusichivik.ru/ <text:s text:c="3"/>Группа в контакте: https://vk.com/loverusichi</text:a></text:p>
          </table:table-cell>
          <table:table-cell office:value-type="string" table:number-columns-spanned="1" table:number-rows-spanned="25" table:style-name="ce12">
            <text:p>Загородный оздоровительный лагерь</text:p>
          </table:table-cell>
          <table:table-cell office:value-type="string" table:number-columns-spanned="1" table:number-rows-spanned="25" table:style-name="ce11">
            <text:p>Круглогодичный</text:p>
          </table:table-cell>
          <table:table-cell office:value-type="string" table:number-columns-spanned="1" table:number-rows-spanned="25" table:style-name="ce12">
            <text:p>Весенняя каникулярная смена "Вперед в прошлое или Новаторы в пути" (21.03.2021 - 26.03.2021) <text:s text:c="12"/>Первая летняя каникулярная смена "Бабушкин сундук"<text:s text:c="2"/><text:span text:style-name="T3"><text:s/>отменена</text:span><text:s text:c="4"/>(31.05.2021 - 13.06.2021) <text:s text:c="6"/>Вторая летняя каникулярная смена "История Шаньгинобугорного государства или Как боевые подруги богатырей спасали" <text:s text:c="4"/>(18.06.2021 - 01.07.2021) <text:s text:c="7"/>Третья летняя каникулярная смена "Последний герой. Тайны острова" <text:s text:c="7"/>(06.07.2021 - 19.07.2021) Четвертая летняя каникулярная смена "Как в урочище да на Шаньгином бугре" (24.07.2021 - 06.08.2021) Пятая летняя каникулярная смена "Молодецкие забавы" (11.08.2021 - 24.08.2021) Осенняя внеканикулярная смена с обучением "В режиме Учи.ru" <text:s text:c="5"/>Осенняя каникулярная смена "Тайна лунного камня" <text:s text:c="8"/>(24.10.2021 - 30.10.2021) <text:s text:c="6"/>Внеканикулярная смена с обучением (дети ОВЗ) "Школа делового администрирования "Велес" (14.11.2021 - 27.11.2021)<text:s/></text:p>
          </table:table-cell>
          <table:table-cell office:value-type="float" office:value="1403" table:number-columns-spanned="1" table:number-rows-spanned="25" table:style-name="ce14">
            <text:p>1403,00</text:p>
          </table:table-cell>
          <table:table-cell office:value-type="string" table:number-columns-spanned="1" table:number-rows-spanned="25" table:style-name="ce11">
            <text:p>6-17 лет</text:p>
          </table:table-cell>
          <table:table-cell office:value-type="string" table:number-columns-spanned="1" table:number-rows-spanned="25" table:style-name="ce12">
            <text:p>Инфраструктура лагеря:</text:p>
            <text:p>• – 4 <text:s/>жилых корпуса со спальнями, холлами, 2-мя душевыми и санузлами (мальчики- девочки, отдельно) <text:s/>комнатами для проживания вожатых и воспитателей,<text:s/></text:p>
            <text:p>• - Столовая на 120 посадочных мест <text:s text:c="3"/>(шестиразовое питание)</text:p>
            <text:p>• - Банно- прачечный комбинат с сауной, душевой;<text:s/></text:p>
            <text:p>• - <text:s/>здание, приспособленное под досуговый центр- клуб;</text:p>
            <text:p>• – Игровая площадка</text:p>
            <text:p>• – Футбольное поле</text:p>
            <text:p>• – Баскетбольное поле</text:p>
            <text:p>• – Волейбольное поле</text:p>
            <text:p>• – Бассейн- ежедневно (в МАУ ДО «ДЮСШ» «Спринт» )<text:s text:c="16"/></text:p>
          </table:table-cell>
          <table:table-cell office:value-type="string" table:number-columns-spanned="1" table:number-rows-spanned="25" table:style-name="ce12">
            <text:p>не имеется</text:p>
          </table:table-cell>
          <table:table-cell office:value-type="float" office:value="2002" table:number-columns-spanned="1" table:number-rows-spanned="25" table:style-name="ce11">
            <text:p>2002</text:p>
          </table:table-cell>
          <table:table-cell office:value-type="string" table:number-columns-spanned="1" table:number-rows-spanned="25" table:style-name="ce15">
            <text:p>санитарно - эпидемиологическое заключение <text:s text:c="12"/>№ 72.ОЦ.01.000.М.000958.05.21 от 28.05.2021</text:p>
          </table:table-cell>
          <table:table-cell office:value-type="string" table:number-columns-spanned="1" table:number-rows-spanned="25" table:style-name="ce12">
            <text:p>Отделение надзорной деятельности и профилактической работы по Викуловскому муниципальному району отдела надзорной деятельности и профилактической работы по городу Ишиму, Абатскому, Викуловскому, Ишимскому, Казанскому, Сладковскому, Сорокинскому муниципальным районам УНД и ПР Главного управления МЧС России по Тюменской области - 07.07.2020 г. - нарушений не выявлено.</text:p>
          </table:table-cell>
          <table:table-cell office:value-type="string" table:number-columns-spanned="1" table:number-rows-spanned="25" table:style-name="ce12">
            <text:p>лицензия на осуществление медицинской деятельности № ЛО-72-01-0003362 от 22.04.2020 г.</text:p>
          </table:table-cell>
          <table:table-cell office:value-type="string" table:number-columns-spanned="1" table:number-rows-spanned="25" table:style-name="ce12">
            <text:p>лицензия на осуществление образовательной деятельности № 063 от 07.10.2019</text:p>
          </table:table-cell>
          <table:table-cell office:value-type="string" table:number-columns-spanned="1" table:number-rows-spanned="25" table:style-name="ce11">
            <text:p>условно доступно</text:p>
          </table:table-cell>
          <table:table-cell table:number-columns-repeated="16354"/>
        </table:table-row>
        <table:table-row table:number-rows-repeated="2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Катерина</dc:creator>
    <meta:creation-date>2017-10-20T23:41:04Z</meta:creation-date>
    <dc:date>2021-06-07T05:28:34Z</dc:date>
    <meta:print-date>2021-01-21T09:51:00Z</meta:print-date>
    <meta:editing-cycles>8</meta:editing-cycles>
    <meta:editing-duration>PT2451S</meta:editing-duration>
  </office:meta>
</office:document-meta>
</file>