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text-underline-style="none" style:text-underline-type="none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51.2pt" style:use-optimal-row-height="false" fo:break-before="auto"/>
    </style:style>
    <style:style style:name="ro11" style:family="table-row">
      <style:table-row-properties style:row-height="162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20" table:number-columns-repeated="999" table:default-cell-style-name="ce1"/>
        <table:table-column table:style-name="co22" table:number-columns-repeated="15361" table:default-cell-style-name="ce1"/>
        <table:table-row table:style-name="ro1">
          <table:table-cell table:number-columns-spanned="6" table:number-rows-spanned="1" table:style-name="ce12"/>
          <table:covered-table-cell table:number-columns-repeated="5"/>
          <table:table-cell table:number-columns-repeated="11" table:style-name="ce2"/>
          <table:table-cell table:number-columns-spanned="2" table:number-rows-spanned="1" table:style-name="ce12"/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58"/>
        </table:table-row>
        <table:table-row table:style-name="ro2">
          <table:table-cell table:number-columns-repeated="6" table:style-name="ce1"/>
          <table:table-cell table:number-columns-repeated="10" table:style-name="ce2"/>
          <table:table-cell office:value-type="string" table:number-columns-spanned="7" table:number-rows-spanned="1" table:style-name="ce13">
            <text:p>УТВЕРЖДАЮ</text:p>
            <text:p>заместитель главы Викуловского муниципального района</text:p>
            <text:p>______________________О.Ю.Серебряков</text:p>
            <text:p>" " 2023 года</text:p>
          </table:table-cell>
          <table:covered-table-cell table:number-columns-repeated="6"/>
          <table:table-cell table:number-columns-repeated="16361" table:style-name="ce1"/>
        </table:table-row>
        <table:table-row table:style-name="ro3">
          <table:table-cell table:number-columns-spanned="6" table:number-rows-spanned="1" table:style-name="ce12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14">
            <text:p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table:number-columns-spanned="21" table:number-rows-spanned="1" table:style-name="ce15">
            <text:p>организаций отдыха детей и их оздоровления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office:value-type="string" table:number-columns-spanned="21" table:number-rows-spanned="1" table:style-name="ce16">
            <text:p><text:span text:style-name="T1">по состоянию на</text:span><text:span text:style-name="T2"><text:s/>27.07.2023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12"/>
          <table:covered-table-cell table:number-columns-repeated="20"/>
          <table:table-cell table:number-columns-repeated="16363" table:style-name="ce1"/>
        </table:table-row>
        <table:table-row table:style-name="ro8">
          <table:table-cell office:value-type="string" table:number-columns-spanned="21" table:number-rows-spanned="1" table:style-name="ce14">
            <text:p>Департамент социального развит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12"/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12"/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12"/>
          <table:covered-table-cell table:number-columns-repeated="20"/>
          <table:table-cell table:number-columns-repeated="16363" table:style-name="ce1"/>
        </table:table-row>
        <table:table-row table:style-name="ro9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10">
          <table:table-cell office:value-type="string" table:number-columns-spanned="1" table:number-rows-spanned="2" table:style-name="ce17">
            <text:p>N п/п</text:p>
          </table:table-cell>
          <table:table-cell office:value-type="string" table:number-columns-spanned="1" table:number-rows-spanned="2" table:style-name="ce17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7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7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7">
            <text:p>ИНН</text:p>
          </table:table-cell>
          <table:table-cell office:value-type="string" table:number-columns-spanned="2" table:number-rows-spanned="1" table:style-name="ce17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7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7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7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7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7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7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7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7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7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Юридический адрес</text:p>
          </table:table-cell>
          <table:table-cell office:value-type="string" table:style-name="ce5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5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5">
            <text:p>Даты проведения смен</text:p>
          </table:table-cell>
          <table:table-cell office:value-type="string" table:style-name="ce5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5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5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5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63" table:style-name="ce1"/>
        </table:table-row>
        <table:table-row table:style-name="ro13">
          <table:table-cell office:value-type="float" office:value="15" table:style-name="ce5">
            <text:p>15</text:p>
          </table:table-cell>
          <table:table-cell office:value-type="string" table:style-name="ce7">
            <text:p>Муниципальное автономное учреждение дополнительного образования«Детский оздоровительно - образовательный центр «Русичи» МАУ ДО "ДООЦ "Русичи"</text:p>
          </table:table-cell>
          <table:table-cell office:value-type="string" table:style-name="ce7">
            <text:p><text:s/>автономное учреждение дополнительного образования</text:p>
          </table:table-cell>
          <table:table-cell office:value-type="string" table:style-name="ce7">
            <text:p>Миллер Екатерина Владимировна</text:p>
          </table:table-cell>
          <table:table-cell office:value-type="float" office:value="7213004588" table:style-name="ce7">
            <text:p>7213004588</text:p>
          </table:table-cell>
          <table:table-cell office:value-type="string" table:style-name="ce7">
            <text:p>627570, РФ, Тюменская область, Викуловский муниципальный район, Викуловское с.п., тер. урочище Шаньгин бугор, 1</text:p>
          </table:table-cell>
          <table:table-cell office:value-type="string" table:number-columns-spanned="1" table:number-rows-spanned="24" table:style-name="ce18">
            <text:p>627570, РФ, Тюменская область, Викуловский муниципальный район, Викуловское с.п., тер. урочище Шаньгин бугор, 1.</text:p>
            <text:p>Тел. 8 (34557) 2-31-49 (факс) 8 (34557) 2-43-68</text:p>
            <text:p>E-mail: rusichi_vikylovo2010@obl72.ru</text:p>
          </table:table-cell>
          <table:table-cell office:value-type="string" table:style-name="ce8">
            <text:p><text:a xlink:href="http://rusichivik.ru/">http://rusichivik.ru/</text:a></text:p>
          </table:table-cell>
          <table:table-cell office:value-type="string" table:style-name="ce7">
            <text:p>Загородный оздоровительный лагерь</text:p>
          </table:table-cell>
          <table:table-cell office:value-type="string" table:style-name="ce7">
            <text:p>Круглогодичный</text:p>
          </table:table-cell>
          <table:table-cell office:value-type="string" table:style-name="ce9">
            <text:p>Зимняя каникулярная смена "Новогодний переворот или Лавка чудес" (с 02.01.2023 -08.01.2023 г.), Весенняя каникулярная смена "Школа веселых перевоплощений" (20.03.2023 - 26.03.2023) <text:s text:c="13"/>Первая летняя каникулярная смена "Мы Команда" (10.06.2023 - 23.06.2023) <text:s text:c="5"/>Вторая летняя каникулярная смена «Мы Исследователи» (29.06.2023 - 12.07.2023) <text:s text:c="5"/>Третья летняя каникулярная смена «Мы Таланты» (17.07.2023 - 30.07.2023) Четвертая летняя каникулярная смена «Мы в Движении»» (07.08.2023- 20.08.2023) <text:s text:c="3"/>Осенняя внеканикулярная смена с обучением «В режиме Учи.ру» (02.10.2023 - 15.10.2023) <text:s text:c="2"/>Осенняя каникулярная смена "История Шаньгинобугорного государства или Как боевые подруги богатырей спасали" (30.10.2023 - 05.11.2023) Внеканикулярная смена с обучением (дети ОВЗ) "Школа делового администрирования "Велес" (20.11.2023 - 03.12.2023)</text:p>
          </table:table-cell>
          <table:table-cell office:value-type="float" office:value="1700" table:style-name="ce7">
            <text:p>1700</text:p>
          </table:table-cell>
          <table:table-cell office:value-type="string" table:style-name="ce10">
            <text:p>От 6 лет до 17 лет включительно</text:p>
          </table:table-cell>
          <table:table-cell office:value-type="string" table:style-name="ce7">
            <text:p><text:span text:style-name="T3">Инфраструктура лагеря:</text:span><text:span text:style-name="T3"/></text:p>
            <text:p><text:span text:style-name="T3">• – 4 жилых корпуса со спальнями, холлами, 2-мя душевыми и санузлами (мальчики- девочки, отдельно) комнатами для проживания вожатых и воспитателей,</text:span><text:span text:style-name="T3"/></text:p>
            <text:p><text:span text:style-name="T3">• - Столовая на 120 посадочных мест (шестиразовое питание)</text:span><text:span text:style-name="T3"/></text:p>
            <text:p><text:span text:style-name="T3">• - Банно- прачечный комбинат с сауной, душевой;</text:span><text:span text:style-name="T3"/></text:p>
            <text:p><text:span text:style-name="T3">• - здание, приспособленное под досуговый центр- клуб;</text:span><text:span text:style-name="T3"/></text:p>
            <text:p><text:span text:style-name="T3">• – Игровая площадка</text:span><text:span text:style-name="T3"/></text:p>
            <text:p><text:span text:style-name="T3">• – Футбольное поле</text:span><text:span text:style-name="T3"/></text:p>
            <text:p><text:span text:style-name="T3">• – Баскетбольное поле</text:span><text:span text:style-name="T3"/></text:p>
            <text:p><text:span text:style-name="T3">• – Волейбольное поле</text:span><text:span text:style-name="T3"/></text:p>
            <text:p/>
          </table:table-cell>
          <table:table-cell office:value-type="string" table:style-name="ce7">
            <text:p>не имеется</text:p>
          </table:table-cell>
          <table:table-cell office:value-type="string" table:style-name="ce7">
            <text:p>Дата ввода в эксплуатацию 2002</text:p>
          </table:table-cell>
          <table:table-cell office:value-type="string" table:style-name="ce7">
            <text:p>Санитарно - эпидемиологическое заключение <text:s/>№ 72.ОЦ.01.000.М.000856.05.23 от 18.05.2023</text:p>
          </table:table-cell>
          <table:table-cell office:value-type="string" table:style-name="ce7">
            <text:p>Территориальный отдел Управления Роспотребнадзора в г.Ишиме, Ишимском, Абатском, Викуловском, Сорокинском районах — <text:s/>с 24.05.2023 по 03.05.2023 г. плановая документарная проверка - даны рекомендации, нарушения устранены, <text:s/>03.07.2023 - плановая вездная проверка, выявленные замечания устранены.</text:p>
          </table:table-cell>
          <table:table-cell office:value-type="string" table:style-name="ce7">
            <text:p>лицензия на осуществление медицинской деятельности № ЛО-72-01-0003362 от 22.04.2020 г.</text:p>
          </table:table-cell>
          <table:table-cell office:value-type="string" table:style-name="ce7">
            <text:p>лицензия на осуществление образовательной деятельности № 063 от 07.10.2019</text:p>
          </table:table-cell>
          <table:table-cell office:value-type="string" table:style-name="ce7">
            <text:p>условно доступно</text:p>
          </table:table-cell>
          <table:table-cell table:number-columns-repeated="2" table:style-name="ce11"/>
          <table:table-cell table:number-columns-repeated="16361" table:style-name="ce1"/>
        </table:table-row>
        <table:table-row table:number-rows-repeated="23" table:style-name="ro14" table:visibility="collapse">
          <table:table-cell table:number-columns-repeated="6"/>
          <table:covered-table-cell/>
          <table:table-cell table:number-columns-repeated="16377"/>
        </table:table-row>
        <table:table-row table:style-name="ro7" table:visibility="collapse">
          <table:table-cell table:number-columns-repeated="6"/>
          <table:table-cell table:number-columns-repeated="16378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in" fo:margin-left="0.196456692913386in" fo:margin-right="0.196456692913386in" style:print-orientation="landscape" style:print-page-order="ltr" style:first-page-number="1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USICHI</meta:initial-creator>
    <dc:creator>RUSICHI</dc:creator>
    <meta:creation-date>2017-10-20T23:41:04Z</meta:creation-date>
    <dc:date>2023-07-27T09:03:43Z</dc:date>
    <meta:print-date>2023-04-25T10:19:15Z</meta:print-date>
    <meta:editing-cycles>31</meta:editing-cycles>
    <meta:editing-duration>PT64503S</meta:editing-duration>
  </office:meta>
</office:document-meta>
</file>